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22916in, 0.23951in, 0.21877in, 0.27087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48365in, 0in, 0.81251in, 0in)" style:horizontal-rel="page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draw:frame draw:z-index="251658240" draw:style-name="a0" draw:name="Picture 1" text:anchor-type="paragraph" svg:x="0in" svg:y="0.17431in" svg:width="7.85625in" svg:height="6.57292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<draw:frame draw:z-index="251659264" draw:style-name="a1" draw:name="Picture 2" text:anchor-type="paragraph" svg:x="0in" svg:y="1.25833in" svg:width="8.3in" svg:height="2.40119in" style:rel-width="scale" style:rel-height="scale"><draw:image xlink:href="media/image2.jpeg" xlink:type="simple" xlink:show="embed" xlink:actuate="onLoad"/><svg:title/><svg:desc>Active Tameside - YouTube</svg:desc></draw:frame><draw:frame draw:z-index="251661312" draw:id="id0" draw:style-name="a2" draw:name="Text Box 2" text:anchor-type="paragraph" svg:x="-0.77965in" svg:y="1.97961in" svg:width="2.52014in" svg:height="0.41667in" style:rel-width="scale" style:rel-height="scale"><draw:text-box><text:p text:style-name="Normal">Name:</text:p></draw:text-box><svg:title/><svg:desc/></draw:frame><draw:frame draw:z-index="251665408" draw:id="id1" draw:style-name="a3" draw:name="Text Box 2" text:anchor-type="paragraph" svg:x="4.45417in" svg:y="2.29122in" svg:width="2.52014in" svg:height="0.41667in" style:rel-width="scale" style:rel-height="scale"><draw:text-box><text:p text:style-name="Normal">Class:</text:p></draw:text-box><svg:title/><svg:desc/></draw:frame><draw:frame draw:z-index="251663360" draw:id="id2" draw:style-name="a4" draw:name="Text Box 2" text:anchor-type="paragraph" svg:x="4.44792in" svg:y="1.62292in" svg:width="2.52014in" svg:height="0.41667in" style:rel-width="scale" style:rel-height="scale"><draw:text-box><text:p text:style-name="Normal">Age:</text:p></draw:text-box><svg:title/><svg:desc/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ivia Poole</meta:initial-creator>
    <dc:creator>Youenn Briend</dc:creator>
    <meta:creation-date>2025-12-01T09:06:00Z</meta:creation-date>
    <dc:date>2025-12-01T09:06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